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245cm" fo:margin-left="-0.199cm" fo:margin-top="0cm" fo:margin-bottom="0cm" table:align="left" style:writing-mode="lr-tb"/>
    </style:style>
    <style:style style:name="Tabla1.A" style:family="table-column">
      <style:table-column-properties style:column-width="4.441cm"/>
    </style:style>
    <style:style style:name="Tabla1.B" style:family="table-column">
      <style:table-column-properties style:column-width="8.502cm"/>
    </style:style>
    <style:style style:name="Tabla1.C" style:family="table-column">
      <style:table-column-properties style:column-width="3.30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.25cm" fo:padding-bottom="0.25cm" fo:border="0.5pt solid #00000a"/>
    </style:style>
    <style:style style:name="Tabla2" style:family="table">
      <style:table-properties style:width="16.244cm" fo:margin-left="-0.199cm" fo:margin-top="0cm" fo:margin-bottom="0cm" table:align="left" style:writing-mode="lr-tb"/>
    </style:style>
    <style:style style:name="Tabla2.A" style:family="table-column">
      <style:table-column-properties style:column-width="4.44cm"/>
    </style:style>
    <style:style style:name="Tabla2.B" style:family="table-column">
      <style:table-column-properties style:column-width="8.25cm"/>
    </style:style>
    <style:style style:name="Tabla2.C" style:family="table-column">
      <style:table-column-properties style:column-width="3.5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9cm" fo:padding-right="0.191cm" fo:padding-top="0.25cm" fo:padding-bottom="0.25cm" fo:border="0.5pt solid #00000a"/>
    </style:style>
    <style:style style:name="Tabla3" style:family="table">
      <style:table-properties style:width="2.942cm" fo:margin-left="-0.199cm" fo:margin-top="0cm" fo:margin-bottom="0cm" table:align="left" style:writing-mode="lr-tb"/>
    </style:style>
    <style:style style:name="Tabla3.A" style:family="table-column">
      <style:table-column-properties style:column-width="2.942cm"/>
    </style:style>
    <style:style style:name="Tabla3.1" style:family="table-row">
      <style:table-row-properties style:min-row-height="0.725cm" fo:keep-together="auto"/>
    </style:style>
    <style:style style:name="Tab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4" style:family="table">
      <style:table-properties style:width="15.998cm" style:rel-width="100%" fo:margin-top="0cm" fo:margin-bottom="0cm" table:align="center" style:writing-mode="lr-tb"/>
    </style:style>
    <style:style style:name="Tabla4.A" style:family="table-column">
      <style:table-column-properties style:column-width="7.999cm" style:rel-column-width="32767*"/>
    </style:style>
    <style:style style:name="Tabla4.1" style:family="table-row">
      <style:table-row-properties style:min-row-height="0.93cm" fo:keep-together="auto"/>
    </style:style>
    <style:style style:name="Tab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5" style:family="table">
      <style:table-properties style:width="16.245cm" fo:margin-left="-0.199cm" fo:margin-top="0cm" fo:margin-bottom="0cm" table:align="left" style:writing-mode="lr-tb"/>
    </style:style>
    <style:style style:name="Tabla5.A" style:family="table-column">
      <style:table-column-properties style:column-width="6.69cm"/>
    </style:style>
    <style:style style:name="Tabla5.B" style:family="table-column">
      <style:table-column-properties style:column-width="9.555cm"/>
    </style:style>
    <style:style style:name="Tabla5.1" style:family="table-row">
      <style:table-row-properties style:min-row-height="0.87cm" fo:keep-together="auto"/>
    </style:style>
    <style:style style:name="Tabla5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6" style:family="table">
      <style:table-properties style:width="2.942cm" fo:margin-left="-0.199cm" fo:margin-top="0cm" fo:margin-bottom="0cm" table:align="left" style:writing-mode="lr-tb"/>
    </style:style>
    <style:style style:name="Tabla6.A" style:family="table-column">
      <style:table-column-properties style:column-width="2.942cm"/>
    </style:style>
    <style:style style:name="Tabla6.1" style:family="table-row">
      <style:table-row-properties style:min-row-height="0.818cm" fo:keep-together="auto"/>
    </style:style>
    <style:style style:name="Tabla6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635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.423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635cm" fo:margin-bottom="0.423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.847cm" fo:margin-bottom="0.212cm" style:contextual-spacing="false"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note_20_text" style:master-page-name="Converted2">
      <style:paragraph-properties style:page-number="auto"/>
    </style:style>
    <style:style style:name="P16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0b37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EXO I</text:span><text:span text:style-name="T1"><text:note text:id="ftn1" text:note-class="footnote"><text:note-citation>1</text:note-citation><text:note-body><text:p text:style-name="P15">Este impreso deberá presentarse por duplicado de este anexo, uno de cuyos ejemplares será sellado por <text:span text:style-name="T10">el</text:span> SCRR en constancia de la aportación de las copias.</text:p></text:note-body></text:note></text:span></text:p>
      <text:p text:style-name="P1"><text:span text:style-name="T2"><text:s/>APORTACIÓN DE </text:span><text:span text:style-name="T1">COPIAS PARA TRASLADO A LAS RESTANTES PARTES</text:span><text:span text:style-name="T2">.</text:span></text:p>
      <text:p text:style-name="P2"><text:span text:style-name="T3">A) </text:span><text:span text:style-name="T4">Cuando EXISTAN datos del procedimiento</text:span></text:p>
      <text:p text:style-name="P10">1) DATOS DEL ÓRGANO JUDICIAL</text:p>
      <text:p text:style-name="P5"><text:tab/><text:tab/>ORDEN JURISIDICCIONAL<text:tab/><text:tab/><text:tab/><text:tab/><text:tab/><text:tab/>ÓRGANO JUDICIAL<text:tab/><text:tab/><text:tab/><text:tab/><text:tab/><text:tab/><text:tab/><text:tab/><text:tab/>NÚMERO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<text:bookmark-start text:name="Texto11"/><field:fieldmark-start text:name="__Fieldmark__1386_1855470803" field:type="vnd.oasis.opendocument.field.FORMTEXT"/><text:bookmark-start text:name="_GoBack"/><text:span text:style-name="T6">     </text:span><text:bookmark-end text:name="_GoBack"/><field:fieldmark-end/><text:bookmark-end text:name="Texto11"/></text:p>
          </table:table-cell>
          <table:table-cell table:style-name="Tabla1.A1" office:value-type="string">
            <text:p text:style-name="P4"><text:bookmark-start text:name="Texto21"/><field:fieldmark-start text:name="__Fieldmark__1397_1855470803" field:type="vnd.oasis.opendocument.field.FORMTEXT"/><text:span text:style-name="T6">     </text:span><field:fieldmark-end/><text:bookmark-end text:name="Texto21"/></text:p>
          </table:table-cell>
          <table:table-cell table:style-name="Tabla1.A1" office:value-type="string">
            <text:p text:style-name="P4"><text:bookmark-start text:name="Texto31"/><field:fieldmark-start text:name="__Fieldmark__1408_1855470803" field:type="vnd.oasis.opendocument.field.FORMTEXT"/><text:span text:style-name="T6">     </text:span><field:fieldmark-end/><text:bookmark-end text:name="Texto31"/></text:p>
          </table:table-cell>
        </table:table-row>
      </table:table>
      <text:p text:style-name="P5"/>
      <text:p text:style-name="P11">2) DATOS DEL PROCEDIMIENTO.</text:p>
      <text:p text:style-name="P5"><text:tab/><text:tab/><text:tab/><text:tab/>NIG<text:tab/><text:tab/><text:tab/><text:tab/><text:tab/><text:tab/><text:tab/><text:tab/><text:tab/>TIPO DE PROCEDIMIENTO<text:tab/><text:tab/><text:tab/><text:tab/><text:tab/><text:tab/><text:tab/>NÚMERO Y AÑO<text:tab/><text:tab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<field:fieldmark-start text:name="__Fieldmark__1424_1855470803" field:type="vnd.oasis.opendocument.field.FORMTEXT"/><text:span text:style-name="T7">     </text:span><field:fieldmark-end/></text:p>
          </table:table-cell>
          <table:table-cell table:style-name="Tabla2.A1" office:value-type="string">
            <text:p text:style-name="P3"><text:bookmark-start text:name="Texto51"/><field:fieldmark-start text:name="__Fieldmark__1433_1855470803" field:type="vnd.oasis.opendocument.field.FORMTEXT"/><text:span text:style-name="T7">     </text:span><field:fieldmark-end/><text:bookmark-end text:name="Texto51"/></text:p>
          </table:table-cell>
          <table:table-cell table:style-name="Tabla2.A1" office:value-type="string">
            <text:p text:style-name="P3"><text:bookmark-start text:name="Texto61"/><field:fieldmark-start text:name="__Fieldmark__1444_1855470803" field:type="vnd.oasis.opendocument.field.FORMTEXT"/><text:span text:style-name="T7">     </text:span><field:fieldmark-end/><text:bookmark-end text:name="Texto61"/></text:p>
          </table:table-cell>
        </table:table-row>
      </table:table>
      <text:p text:style-name="P5"/>
      <text:p text:style-name="P5">NÚMERO DE COPIAS.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><text:bookmark-start text:name="Texto101"/><field:fieldmark-start text:name="__Fieldmark__1459_1855470803" field:type="vnd.oasis.opendocument.field.FORMTEXT"/><text:span text:style-name="T6">     </text:span><field:fieldmark-end/><text:bookmark-end text:name="Texto101"/></text:p>
          </table:table-cell>
        </table:table-row>
      </table:table>
      <text:p text:style-name="P7"/>
      <text:p text:style-name="P9"><text:span text:style-name="T3">B) </text:span><text:span text:style-name="T4">Cuando NO EXISTAN datos del procedimiento</text:span><text:span text:style-name="T5">.</text:span></text:p>
      <text:p text:style-name="P12">1) DATOS DEL REMITENTE</text:p>
      <text:p text:style-name="P4"><text:span text:style-name="T9"><text:tab/><text:tab/></text:span><text:span text:style-name="T8">NOMBRE Y APELLIDOS</text:span><text:span text:style-name="T9"><text:tab/><text:tab/><text:tab/><text:tab/><text:tab/><text:tab/><text:tab/><text:tab/><text:tab/><text:tab/><text:tab/></text:span><text:span text:style-name="T8">REPRESENTADO/ASISTIDO</text:span></text:p>
      <table:table table:name="Tabla4" table:style-name="Tabla4">
        <table:table-column table:style-name="Tabla4.A" table:number-columns-repeated="2"/>
        <table:table-row table:style-name="Tabla4.1">
          <table:table-cell table:style-name="Tabla4.A1" office:value-type="string">
            <text:p text:style-name="P3"><text:bookmark-start text:name="Texto71"/><field:fieldmark-start text:name="__Fieldmark__1492_1855470803" field:type="vnd.oasis.opendocument.field.FORMTEXT"/><text:span text:style-name="T7">     </text:span><field:fieldmark-end/><text:bookmark-end text:name="Texto71"/></text:p>
          </table:table-cell>
          <table:table-cell table:style-name="Tabla4.A1" office:value-type="string">
            <text:p text:style-name="P4"><text:bookmark-start text:name="Texto41"/><field:fieldmark-start text:name="__Fieldmark__1503_1855470803" field:type="vnd.oasis.opendocument.field.FORMTEXT"/><text:span text:style-name="T7">     </text:span><field:fieldmark-end/><text:bookmark-end text:name="Texto41"/></text:p>
          </table:table-cell>
        </table:table-row>
      </table:table>
      <text:p text:style-name="P8"/>
      <text:p text:style-name="P10">2) DATOS DE LA PRESENTACIÓN TELEMÁTICA DEL ESCRITO PRINCIPAL EN LA ORR</text:p>
      <text:p text:style-name="P4"><text:span text:style-name="T8"><text:tab/><text:tab/>FECHA DE PRESENTACIÓN<text:tab/><text:tab/><text:tab/><text:tab/><text:tab/><text:tab/><text:tab/><text:tab/>NÚMERO DEL RESGUARDO ACREDITATIVO</text:span><text:span text:style-name="T8"><text:note text:id="ftn2" text:note-class="footnote"><text:note-citation>2</text:note-citation><text:note-body><text:p text:style-name="P16">Se deberá adjuntar copia, por duplicado, del recibo o resguardo de la presentación telemática del escrito principal.</text:p></text:note-body></text:note>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"><text:bookmark-start text:name="Texto81"/><field:fieldmark-start text:name="__Fieldmark__1527_1855470803" field:type="vnd.oasis.opendocument.field.FORMTEXT"/><text:span text:style-name="T7">     </text:span><field:fieldmark-end/><text:bookmark-end text:name="Texto81"/></text:p>
          </table:table-cell>
          <table:table-cell table:style-name="Tabla5.A1" office:value-type="string">
            <text:p text:style-name="P4"><text:bookmark-start text:name="Texto91"/><field:fieldmark-start text:name="__Fieldmark__1538_1855470803" field:type="vnd.oasis.opendocument.field.FORMTEXT"/><text:span text:style-name="T7">     </text:span><field:fieldmark-end/><text:bookmark-end text:name="Texto91"/></text:p>
          </table:table-cell>
        </table:table-row>
      </table:table>
      <text:p text:style-name="P6"/>
      <text:p text:style-name="P5">NÚMERO DE COPIAS.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><text:bookmark-start text:name="Texto111"/><field:fieldmark-start text:name="__Fieldmark__1553_1855470803" field:type="vnd.oasis.opendocument.field.FORMTEXT"/><text:span text:style-name="T7">     </text:span><field:fieldmark-end/><text:bookmark-end text:name="Texto111"/></text:p>
          </table:table-cell>
        </table:table-row>
      </table:table>
      <text:p text:style-name="P8"/>
      <text:p text:style-name="P4"><text:span text:style-name="T7">En </text:span><text:bookmark-start text:name="Texto121"/><field:fieldmark-start text:name="__Fieldmark__1567_1855470803" field:type="vnd.oasis.opendocument.field.FORMTEXT"/><text:span text:style-name="T7">     </text:span><field:fieldmark-end/><text:bookmark-end text:name="Texto121"/><text:span text:style-name="T7"> a </text:span><text:bookmark-start text:name="Texto131"/><field:fieldmark-start text:name="__Fieldmark__1577_1855470803" field:type="vnd.oasis.opendocument.field.FORMTEXT"/><text:span text:style-name="T7">     </text:span><field:fieldmark-end/><text:bookmark-end text:name="Texto131"/><text:span text:style-name="T7">, de 201</text:span><text:bookmark-start text:name="Texto141"/><field:fieldmark-start text:name="__Fieldmark__1587_1855470803" field:type="vnd.oasis.opendocument.field.FORMTEXT"/><text:span text:style-name="T7">     </text:span><field:fieldmark-end/><text:bookmark-end text:name="Texto141"/></text:p>
      <text:p text:style-name="P13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print-date>2016-01-04T09:29:00</meta:print-date>
    <meta:creation-date>2016-01-04T17:37:00</meta:creation-date>
    <dc:date>2016-01-08T10:53:03.765000000</dc:date>
    <meta:editing-duration>PT10M</meta:editing-duration>
    <meta:generator>LibreOffice/4.2.8.2$Windows_x86 LibreOffice_project/48d50dbfc06349262c9d50868e5c1f630a573ebd</meta:generator>
    <meta:document-statistic meta:table-count="6" meta:image-count="0" meta:object-count="0" meta:page-count="1" meta:paragraph-count="30" meta:word-count="157" meta:character-count="965" meta:non-whitespace-character-count="723"/>
    <meta:user-defined meta:name="AppVersion">12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